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TableColumn4" style:family="table-column">
      <style:table-column-properties style:column-width="3.3472in"/>
    </style:style>
    <style:style style:name="TableColumn5" style:family="table-column">
      <style:table-column-properties style:column-width="3.15in"/>
    </style:style>
    <style:style style:name="TableColumn6" style:family="table-column">
      <style:table-column-properties style:column-width="2.6576in"/>
    </style:style>
    <style:style style:name="TableColumn7" style:family="table-column">
      <style:table-column-properties style:column-width="2.9548in"/>
    </style:style>
    <style:style style:name="Table3" style:family="table">
      <style:table-properties style:width="12.1097in" fo:margin-left="-0.893in" table:align="left"/>
    </style:style>
    <style:style style:name="TableRow8" style:family="table-row">
      <style:table-row-properties style:min-row-height="0.5944in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en" style:country-asian="GB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en" style:country-asian="GB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en" style:country-asian="GB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en" style:country-asian="GB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en" style:country-asian="GB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en" style:country-asian="GB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en" style:country-asian="GB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en" style:country-asian="GB"/>
    </style:style>
    <style:style style:name="TableRow29" style:family="table-row">
      <style:table-row-properties style:min-row-height="0.7354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T37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T47" style:parent-style-name="DefaultParagraphFont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fo:language="en" fo:country="US" style:language-asian="en" style:country-asian="GB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TableRow62" style:family="table-row">
      <style:table-row-properties style:min-row-height="0.7354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TableRow91" style:family="table-row">
      <style:table-row-properties style:min-row-height="0.6972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Calibri" style:font-name-asian="Times New Roman" style:font-name-complex="Calibri" fo:color="#FFFFFF" fo:language="en" fo:country="US" style:language-asian="en" style:country-asian="GB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Calibri" style:font-name-asian="Times New Roman" style:font-name-complex="Calibri" fo:language="en" fo:country="US" style:language-asian="en" style:country-asian="GB"/>
    </style:style>
  </office:automatic-styles>
  <office:body>
    <office:text text:use-soft-page-breaks="true">
      <text:p text:style-name="P1"><text:span text:style-name="T2"> 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 </text:span></text:p>
            <text:p text:style-name="P12"><text:span text:style-name="T13">MONDAY</text:span></text:p>
          </table:table-cell>
          <table:table-cell table:style-name="TableCell14">
            <text:p text:style-name="P15"><text:span text:style-name="T16"> </text:span></text:p>
            <text:p text:style-name="P17"><text:span text:style-name="T18">TUESDAY</text:span></text:p>
          </table:table-cell>
          <table:table-cell table:style-name="TableCell19">
            <text:p text:style-name="P20"><text:span text:style-name="T21"> </text:span></text:p>
            <text:p text:style-name="P22"><text:span text:style-name="T23">WEDNESDAY</text:span></text:p>
          </table:table-cell>
          <table:table-cell table:style-name="TableCell24">
            <text:p text:style-name="P25"><text:span text:style-name="T26"> </text:span></text:p>
            <text:p text:style-name="P27"><text:span text:style-name="T28">THURSDAY</text:span></text:p>
          </table:table-cell>
        </table:table-row>
        <table:table-row table:style-name="TableRow29">
          <table:table-cell table:style-name="TableCell30">
            <text:p text:style-name="P31"><text:span text:style-name="T32">1000-1315 Tumble-Tots</text:span></text:p>
            <text:p text:style-name="P33"><text:span text:style-name="T34">Contact: 07468 589188</text:span></text:p>
            <text:p text:style-name="P35"><text:span text:style-name="T36">Email: solihullandredditchtumbletots@gmail.co</text:span><text:span text:style-name="T37">m</text:span></text:p>
            <text:p text:style-name="P38"><text:span text:style-name="T39"> </text:span></text:p>
          </table:table-cell>
          <table:table-cell table:style-name="TableCell40">
            <text:p text:style-name="P41"><text:span text:style-name="T42">1000-1300 Indoor Bowls</text:span></text:p>
            <text:p text:style-name="P43"><text:span text:style-name="T44">Contact: 01527 401019</text:span></text:p>
            <text:p text:style-name="P45"><text:span text:style-name="T46">Email:<text:s/></text:span><text:a xlink:href="mailto:royst77@blueyonder.co.uk" office:target-frame-name="_top" xlink:show="replace"><text:span text:style-name="T47">royst77@blueyonder.co.uk</text:span></text:a></text:p>
          </table:table-cell>
          <table:table-cell table:style-name="TableCell48">
            <text:p text:style-name="P49"><text:span text:style-name="T50">1600-1830 Lucy Jane School of Dance</text:span></text:p>
            <text:p text:style-name="P51"><text:span text:style-name="T52">Contact: 0152761818</text:span></text:p>
            <text:p text:style-name="P53"><text:span text:style-name="T54">Email:lucydevey@hotmail.co.uk</text:span></text:p>
          </table:table-cell>
          <table:table-cell table:style-name="TableCell55">
            <text:p text:style-name="P56"><text:span text:style-name="T57">0930-1230 Rhythm Time</text:span></text:p>
            <text:p text:style-name="P58"><text:span text:style-name="T59">Contact: 0121 4477632</text:span></text:p>
            <text:p text:style-name="P60"><text:span text:style-name="T61">Email: gus_vicky@yahoo.co.uk</text:span></text:p>
          </table:table-cell>
        </table:table-row>
        <table:table-row table:style-name="TableRow62">
          <table:table-cell table:style-name="TableCell63">
            <text:p text:style-name="P64"><text:span text:style-name="T65">1430-1630 Lakeside Dog Training<text:s/></text:span></text:p>
            <text:p text:style-name="P66"><text:span text:style-name="T67">Contact: 07575 494633</text:span></text:p>
            <text:p text:style-name="P68"><text:span text:style-name="T69">Email: info@lakesidedogbehaviour.com</text:span></text:p>
            <text:p text:style-name="P70"><text:span text:style-name="T71"> </text:span></text:p>
          </table:table-cell>
          <table:table-cell table:style-name="TableCell72">
            <text:p text:style-name="P73"><text:span text:style-name="T74">1830-1930 Keep Fit with Michelle<text:s/></text:span></text:p>
            <text:p text:style-name="P75"><text:span text:style-name="T76">Contact: 07966202796</text:span></text:p>
            <text:p text:style-name="P77"><text:span text:style-name="T78">Email: michelle@keepfitwithmichelle.co.uk</text:span></text:p>
          </table:table-cell>
          <table:table-cell table:style-name="TableCell79">
            <text:p text:style-name="P80"><text:span text:style-name="T81">1900-2139 Lakeside Dog Training<text:s/></text:span></text:p>
            <text:p text:style-name="P82"><text:span text:style-name="T83">Contact: 07575 494633</text:span></text:p>
            <text:p text:style-name="P84"><text:span text:style-name="T85">Email: info@lakesidedogbehaviour.com</text:span></text:p>
            <text:p text:style-name="P86"><text:span text:style-name="T87"> </text:span></text:p>
          </table:table-cell>
          <table:table-cell table:style-name="TableCell88">
            <text:p text:style-name="P89"><text:span text:style-name="T90"> </text:span></text:p>
          </table:table-cell>
        </table:table-row>
        <table:table-row table:style-name="TableRow91">
          <table:table-cell table:style-name="TableCell92">
            <text:p text:style-name="P93"><text:span text:style-name="T94">1800-2030 Keep Fit with Michelle<text:s/></text:span></text:p>
            <text:p text:style-name="P95"><text:span text:style-name="T96">Contact: 07966202796</text:span></text:p>
            <text:p text:style-name="P97"><text:span text:style-name="T98">Email: michelle@keepfitwithmichelle.co.uk</text:span></text:p>
            <text:p text:style-name="P99"><text:span text:style-name="T100"> </text:span></text:p>
          </table:table-cell>
          <table:table-cell table:style-name="TableCell101">
            <text:p text:style-name="P102"><text:span text:style-name="T103">2000-2200 Matchborough Dog Training Club</text:span></text:p>
            <text:p text:style-name="P104"><text:span text:style-name="T105">Contact: 01527 854774</text:span></text:p>
            <text:p text:style-name="P106"><text:span text:style-name="T107">Email: lizess@live.co.uk</text:span></text:p>
          </table:table-cell>
          <table:table-cell table:style-name="TableCell108">
            <text:p text:style-name="P109"><text:span text:style-name="T110"> </text:span></text:p>
          </table:table-cell>
          <table:table-cell table:style-name="TableCell111">
            <text:p text:style-name="P112"><text:span text:style-name="T113"> </text:span></text:p>
          </table:table-cell>
        </table:table-row>
      </table:table>
      <text:p text:style-name="P114"><text:span text:style-name="T115"> </text:span></text:p>
      <text:p text:style-name="P116"><text:span text:style-name="T117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 Mappleborough Green</meta:initial-creator>
    <dc:creator>Clerk Mappleborough Green</dc:creator>
    <meta:creation-date>2020-03-05T13:54:00Z</meta:creation-date>
    <dc:date>2020-03-05T13:56:00Z</dc:date>
    <meta:template xlink:href="Normal" xlink:type="simple"/>
    <meta:editing-cycles>1</meta:editing-cycles>
    <meta:editing-duration>PT120S</meta:editing-duration>
    <meta:document-statistic meta:page-count="1" meta:paragraph-count="1" meta:word-count="135" meta:character-count="907" meta:row-count="6" meta:non-whitespace-character-count="773"/>
  </office:meta>
</office:document-meta>
</file>